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 kennisgeving – Waterschapsverkiezingen: wijziging geregistreerde aanduid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het algemeen bestuur van het hoogheemraadschap van Delfland maakt bekend dat het centraal stembureau op 27 november 2018 de volgende besluiten heeft genomen aangaande het verzoek tot wijziging van de registratie van een aanduiding als bedoeld in artikel G 2a van de Kieswet en het wijzigen van de gemachtigde en plaatsvervangend gemachtigde:</text:p>
            <text:list text:style-name="id1-3-2-1-1-2">
              <text:list-item text:style-override="id1-3-2-1-1-2-1">
                <text:number>•</text:number>
                <text:p text:style-name="al">in te stemmen met het verzoek van de Algemene Waterschapspartij (AWP) tot wijziging van de aanduiding ‘Algemene Waterschapspartij’ in ‘AWP niet politiek wel deskundig’.</text:p>
              </text:list-item>
              <text:list-item text:style-override="id1-3-2-1-1-2-2">
                <text:number>•</text:number>
                <text:p text:style-name="al">In te stemmen met het verzoek van de Algemene Waterschapspartij (AWP) tot wijziging van de gemachtigde en plaatsvervangend gemachtigde:</text:p>
                <text:p text:style-name="al"/>
                <text:p text:style-name="al">Naam gewijzigde gemachtigde: P.J. de Haan</text:p>
                <text:p text:style-name="al">Naam gewijzigde plaatsvervangend gemachtigde: J.A. Heijboer</text:p>
              </text:list-item>
            </text:list>
            <text:p text:style-name="common-al"/>
            <text:p text:style-name="common-al">Belanghebbenden kunnen uiterlijk op de zesde dag na de openbare kennisgeving van het besluit een beroepschrift indienen bij de Afdeling Bestuursrechtspraak van de Raad van State, Postbus 20019, 2500 AE ’s-Gravenhage.</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19</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19</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19</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 kennisgeving – Waterschapsverkiezingen: wijziging geregistreerde aanduid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7</meta:user-defined>
    <meta:user-defined meta:name="OVERHEIDop.publicationIssue">12019</meta:user-defined>
    <meta:user-defined meta:name="OVERHEIDop.WsbID/DC.identifier">wsb-2018-12019</meta:user-defined>
    <meta:user-defined meta:name="OVERHEID.TaxonomieBeleidsagenda/OVERHEID.category">Bestuur | Organisatie en beleid</meta:user-defined>
    <meta:user-defined meta:name="OVERHEID.Waterschap/DC.spatial">Hoogheemraadschap van Delf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gvop.Informatietype/DC.type">Overige overheidsinformatie</meta:user-defined>
    <meta:user-defined meta:name="OVERHEID.Waterschap/OVERHEID.authority">Hoogheemraadschap van Delfland</meta:user-defined>
    <meta:user-defined meta:name="OVERHEID.Waterschap/DCTERMS.publisher">Hoogheemraadschap van Delfland</meta:user-defined>
    <meta:user-defined meta:name="OVERHEIDop.externeBijlage">Beschikking tot het wijzigen registratiegegevens|exb-2018-70301</meta:user-defined>
    <meta:user-defined meta:name="OVERHEIDop.versieInformatie"/>
  </office:meta>
</office:document-meta>
</file>