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ld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waterstaatswerk secundaire watergang SW.355.22 en een oppervlaktewaterlichaam nabij de Veldweg in Dalfsen. (<text:span text:style-name="nadrukcur">dossiernummer Z/18/023266; verzenddatum 5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1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ldweg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18</meta:user-defined>
    <meta:user-defined meta:name="OVERHEIDop.WsbID/DC.identifier">wsb-2018-120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TW 18a</meta:user-defined>
    <meta:user-defined meta:name="OVERHEIDop.woonplaats">Dalfsen</meta:user-defined>
    <meta:user-defined meta:name="OVERHEIDop.straatnaam">Vel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771 506786</meta:user-defined>
    <meta:user-defined meta:name="OVERHEIDop.versieInformatie"/>
  </office:meta>
</office:document-meta>
</file>