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voor Kleinschalige Maatregelen Zuidplas</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Kleinschalige Maatregelen Zuidplas vast te stellen. Voorafgaand aan de vaststelling van het definitieve projectplan, is eerst een ontwerp-projectplan opgesteld.</text:p>
            <text:p text:style-name="common-al">Het ontwerp-projectplan betreft:</text:p>
            <text:p text:style-name="common-al">De aanleg van onderwatertaluds i.c.m. de aanleg van slibgeul, te Langeraar (Zuidplas), om opwerveling van slib te verminderen en de ontwikkeling van oever- en waterplanten te stimuleren. </text:p>
            <text:p text:style-name="common-al">Het ontwerp-projectplan kan van 13 december 2018 tot en met 24 januari 2019 worden ingezien:</text:p>
            <text:p text:style-name="common-al"/>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13 december aan de linkerkant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8.152291 en onderwerp: ´zienswijze Kleinschalige Maatregelen Zuidplas´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1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1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1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rojectplan voor Kleinschalige Maatregelen Zuidpl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015</meta:user-defined>
    <meta:user-defined meta:name="OVERHEIDop.WsbID/DC.identifier">wsb-2018-12015</meta:user-defined>
    <meta:user-defined meta:name="OVERHEID.TaxonomieBeleidsagenda/OVERHEID.category">Natuur en milieu | Organisatie en beleid</meta:user-defined>
    <meta:user-defined meta:name="OVERHEID.Waterschap/DC.spatial">Hoogheemraadschap van Rijnland</meta:user-defined>
    <meta:user-defined meta:name="OVERHEIDop.referentienummer">18.159865</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461</meta:user-defined>
    <meta:user-defined meta:name="OVERHEIDop.woonplaats">Ter Aar</meta:user-defined>
    <meta:user-defined meta:name="OVERHEIDop.straatnaam">Kerkp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ontwerp-projectplan |exb-2018-70291</meta:user-defined>
    <meta:user-defined meta:name="OVERHEIDop.externeBijlage">Ontwerp-projectplan |exb-2018-70292</meta:user-defined>
    <meta:user-defined meta:name="OVERHEID.EPSG28992/DC.spatial">109391 467151</meta:user-defined>
    <meta:user-defined meta:name="OVERHEIDop.versieInformatie"/>
  </office:meta>
</office:document-meta>
</file>