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Uitvoeringsmaatregelen In De Floris-, Schouten En Vrouwen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december 2018 een projectplan voor Uitvoeringsmaatregelen In De Floris-, Schouten En Vrouwenpolder vastgesteld.</text:p>
            <text:p text:style-name="common-al">Het projectplan betreft:</text:p>
            <text:p text:style-name="common-al">Het Hoogheemraadschap van Rijnland gaat 3 maatregelen nemen  in  de Floris-, Schouten en Vrouwenpolder.</text:p>
            <text:p text:style-name="common-al">Dit doet Rijnland in het kader van watergebiedsplan West, waarbinnen knelpunten in het watersysteem worden aangepakt. Dit projectplan omschrijft de maatregelen en geeft aan welke afwegingen in de voorbereiding zijn gemaakt. Het projectplan gaat verder in op de invloed die het project heeft op de omgeving en welke maatregelen getroffen worden om dit te verminderen.</text:p>
            <text:p text:style-name="common-al">Het projectplan kan van 19 december 2018 tot en met 30 januari 2019 worden ingezien:</text:p>
            <text:p text:style-name="common-al"/>
            <text:list text:style-name="id1-3-2-1-1-7">
              <text:list-item text:style-override="id1-3-2-1-1-7-1">
                <text:number>1.</text:number>
                <text:p text:style-name="al">tijdens kantooruren bij de receptie van het hoogheemraadschap van Rijnland, Archimedesweg 1 te Leiden; </text:p>
              </text:list-item>
              <text:list-item text:style-override="id1-3-2-1-1-7-2">
                <text:number>2.</text:number>
                <text:p text:style-name="al">vanaf 19 december 2018 aan de linkerkant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8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Uitvoeringsmaatregelen In De Floris-, Schouten En Vrouwen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013</meta:user-defined>
    <meta:user-defined meta:name="OVERHEIDop.WsbID/DC.identifier">wsb-2018-12013</meta:user-defined>
    <meta:user-defined meta:name="OVERHEID.TaxonomieBeleidsagenda/OVERHEID.category">Migratie en integratie | Organisatie en beleid</meta:user-defined>
    <meta:user-defined meta:name="OVERHEID.Waterschap/DC.spatial">Hoogheemraadschap van Rijnland</meta:user-defined>
    <meta:user-defined meta:name="OVERHEIDop.referentienummer">18.16112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72HC</meta:user-defined>
    <meta:user-defined meta:name="OVERHEIDop.woonplaats">Sassenheim</meta:user-defined>
    <meta:user-defined meta:name="OVERHEIDop.straatnaam">Menn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exb-2018-70279</meta:user-defined>
    <meta:user-defined meta:name="OVERHEIDop.externeBijlage">Definitief projectplan|exb-2018-70280</meta:user-defined>
    <meta:user-defined meta:name="OVERHEIDop.externeBijlage">Bijlage Bestaande situatie M-FSV-1f_18.116711|exb-2018-70281</meta:user-defined>
    <meta:user-defined meta:name="OVERHEIDop.externeBijlage">Bijlage Bestaande situatie M-FSV-02_18.116713|exb-2018-70282</meta:user-defined>
    <meta:user-defined meta:name="OVERHEIDop.externeBijlage">Bijlage Bestaande situatie M-FSV-7b_18.116715|exb-2018-70283</meta:user-defined>
    <meta:user-defined meta:name="OVERHEIDop.externeBijlage">Bijlage Inrichting M-FSV-1f_18.116712|exb-2018-70284</meta:user-defined>
    <meta:user-defined meta:name="OVERHEIDop.externeBijlage">Bijlage Inrichting M-FSV-02_18.116714|exb-2018-70285</meta:user-defined>
    <meta:user-defined meta:name="OVERHEIDop.externeBijlage">Bijlage Inrichting M-FSV-7b_18.116710|exb-2018-70286</meta:user-defined>
    <meta:user-defined meta:name="OVERHEID.EPSG28992/DC.spatial">96288 470461</meta:user-defined>
    <meta:user-defined meta:name="OVERHEIDop.versieInformatie"/>
  </office:meta>
</office:document-meta>
</file>