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oetermeerse M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het peilbesluit voor de Zoetermeerse Meerpolder vastgesteld. </text:p>
            <text:p text:style-name="common-al">De Zoetermeerse Meerpolder (met zijn karakteristieke eivorm) is een droogmakerij gelegen tussen Zoetermeer en Stompwijk. De polder kenmerkt zich door grote verschillen in drooglegging, grofweg tussen de hoge zuidoostzijde en de lage noordwestzijde. Om verdroging van de hoger gelegen percelen te voorkomen is ervoor gekozen om geen peilverlaging door te voeren. Om toch tegemoet te komen in de ervaren wateroverlast aan de noordwestzijde sluit Rijnland aan bij de ontwikkeling van een weidevogelgebied door de gemeenten en de provincie. Aan deze inrichting kan mogelijk een waterbergingsfunctie worden toegevoegd.</text:p>
            <text:p text:style-name="common-al">Het peilbesluit kan worden ingezien van 11 december 2018 tot en met 22 januari 2019:</text:p>
            <text:p text:style-name="common-al">1. op het kantoor van Rijnland, Archimedesweg 1 te Leiden tijdens kantooruren; </text:p>
            <text:p text:style-name="common-al">2. vanaf 11 december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oetermeerse 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12</meta:user-defined>
    <meta:user-defined meta:name="OVERHEIDop.WsbID/DC.identifier">wsb-2018-12012</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2874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17PD 5</meta:user-defined>
    <meta:user-defined meta:name="OVERHEIDop.woonplaats">Zoetermeer</meta:user-defined>
    <meta:user-defined meta:name="OVERHEIDop.straatnaam">Middel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8-70274</meta:user-defined>
    <meta:user-defined meta:name="OVERHEIDop.externeBijlage">Toelichting|exb-2018-70275</meta:user-defined>
    <meta:user-defined meta:name="OVERHEID.EPSG28992/DC.spatial">92279 455087</meta:user-defined>
    <meta:user-defined meta:name="OVERHEIDop.versieInformatie"/>
  </office:meta>
</office:document-meta>
</file>