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30528 Gemeente 's‑Hertogenbosch,   Bossche Broek: verdichten van uitstroomvoorziening (buiten werking gestelde)   poldergemaal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3 december 2018 het besluit betreffende   projectplan "330528 Gemeente 's‑Hertogenbosch,   Bossche Broek: verdichten van uitstroomvoorziening (buiten werking gestelde)   poldergemaal" vastgesteld. </text:p>
                    <text:p text:style-name="table_al">Dit projectplan houdt   onder meer het volgende in:</text:p>
                    <text:p text:style-name="table_al">    </text:p>
                    <text:p text:style-name="table_al">Om het risico op falen van   de uitstroomvoorziening van het voormalig (buiten werking gestelde)   poldergemaal Bossche Broek te reduceren zal de aanwezige betonconstructie   verdicht worden. De verdichting van de betonconstructie zal door middel van   leem en grond plaatsvinden, waarbij de grondlaag fungeert als basis voor de   grasbekleding. Het aanwerken van het maaiveld zal in lijn zijn met het   aanliggende talud. Naast het verdichten van de constructie zal een klein deel   van de aanwezige betonconstructie verwijderd worden om hinder voor   onderhoudsmachines (boven maaiveld) te voorkomen. </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Jasper Kremers,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1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30528 Gemeente 's‑Hertogenbosch,   Bossche Broek: verdichten van uitstroomvoorziening (buiten werking gestelde)   poldergem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11</meta:user-defined>
    <meta:user-defined meta:name="OVERHEIDop.WsbID/DC.identifier">wsb-2018-12011</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Getekend besluit|exb-2018-70270</meta:user-defined>
    <meta:user-defined meta:name="OVERHEIDop.externeBijlage">Projectplan|exb-2018-70271</meta:user-defined>
    <meta:user-defined meta:name="OVERHEIDop.versieInformatie"/>
  </office:meta>
</office:document-meta>
</file>