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Drooggemaakte Grote 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1 november 2018 het peilbesluit voor de Drooggemaakte Grote Polder vastgesteld. </text:p>
            <text:p text:style-name="common-al">De Drooggemaakte Grote Polder ligt in de gemeente Leidschendam-Voorburg, ten zuiden van de Stompwijkseweg. Het dorp Stompwijk ligt grotendeels in deze polder. Daarnaast is de polder overwegend in gebruik als agrarisch grasland. In het hoofdpeilvak wordt een peilverlaging van 2 cm. ten opzichte van het huidige zomerpeil en 1 cm, peilverlaging ten opzichte van het huidige winterpeil voorgesteld. </text:p>
            <text:p text:style-name="common-al">Het peilbesluit kan worden ingezien van 11 december 2018 tot en met 22 januari 2019:</text:p>
            <text:p text:style-name="common-al">1. op het kantoor van Rijnland, Archimedesweg 1 te Leiden tijdens kantooruren; </text:p>
            <text:p text:style-name="common-al">2. vanaf 11 december 2018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1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Drooggemaakte Grote 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10</meta:user-defined>
    <meta:user-defined meta:name="OVERHEIDop.WsbID/DC.identifier">wsb-2018-12010</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8-07-01</meta:user-defined>
    <meta:user-defined meta:name="OVERHEIDop.referentienummer">18.12874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meta:user-defined>
    <meta:user-defined meta:name="OVERHEIDop.woonplaats">Leidschendam</meta:user-defined>
    <meta:user-defined meta:name="OVERHEIDop.straatnaam">Fietspad 90</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exb-2018-70268</meta:user-defined>
    <meta:user-defined meta:name="OVERHEIDop.externeBijlage">Toelichting|exb-2018-70269</meta:user-defined>
    <meta:user-defined meta:name="OVERHEID.EPSG28992/DC.spatial">91039 456296</meta:user-defined>
    <meta:user-defined meta:name="OVERHEIDop.versieInformatie"/>
  </office:meta>
</office:document-meta>
</file>