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2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174 ingevolge de Keur waterschap Brabantse Delta 2015 bekend gemaakt op 3 december 2018 voor het hebben en onderhouden van een tuin (hieronder wordt verstaan: beplanting/bomen) tot aan de insteek van een a-water, bouwwerken (grondkerende constructie met ophoging talud, vlonder, steiger, pergola, trap, vlaggenmast en tuinhuis) in een a-water en hekwerken haaks (erfafscheiding) op een a-water</text:p>
            <text:p text:style-name="common-al">in (de beschermingszone van) de a-wateren ter hoogte van Papegaai 2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2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06</meta:user-defined>
    <meta:user-defined meta:name="OVERHEIDop.WsbID/DC.identifier">wsb-2018-120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25</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174|exb-2018-70262</meta:user-defined>
    <meta:user-defined meta:name="OVERHEID.EPSG28992/DC.spatial">109663 403498</meta:user-defined>
    <meta:user-defined meta:name="OVERHEIDop.versieInformatie"/>
  </office:meta>
</office:document-meta>
</file>