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dam 137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4390 ingevolge de Keur waterschap Brabantse Delta 2015 bekend gemaakt op 3 december 2018 voor het hebben en onderhouden van een tuin (hieronder wordt verstaan: beplanting/bomen) tot aan de insteek van een a-water zonder bouwwerken en hekwerken haaks (erfafscheiding) op een a-water in de beschermingszone van het a-water ter hoogte van Keizersdam 137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0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0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0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zersdam 137 te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7</meta:user-defined>
    <meta:user-defined meta:name="OVERHEIDop.publicationIssue">12005</meta:user-defined>
    <meta:user-defined meta:name="OVERHEIDop.WsbID/DC.identifier">wsb-2018-120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G 137</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390|exb-2018-70261</meta:user-defined>
    <meta:user-defined meta:name="OVERHEID.EPSG28992/DC.spatial">118629 408804</meta:user-defined>
    <meta:user-defined meta:name="OVERHEIDop.versieInformatie"/>
  </office:meta>
</office:document-meta>
</file>