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rooggemaakte Geer- en Kleine Blankaard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het peilbesluit voor de Drooggemaakte Geer- en Kleine Blankaardpolder vastgesteld. </text:p>
            <text:p text:style-name="common-al">De Drooggemaakte Geer- en Kleine Blankaardpolder (plaatselijk ook bekend als de Geerpolder) is een droogmakerij in de gemeenten Leidschendam-Voorburg en Zoeterwoude, gelegen ten oosten van Stompwijk. De polder is overwegend in gebruik als agrarisch grasland en natuurgrasland. Er is gekozen voor een opsplitsing van het hoofdpeilvak waardoor de lager gelegen westzijde van de polder een grotere drooglegging krijgt in de zomerperiode. Hierdoor neemt de kans op wateroverlast af en de be-werkbaarheid van de percelen toe. De voornamelijk oostelijk gelegen natuurgraslanden krijgen in de winterperiode een hoger peil, wat de natuurfunctie ten goede komt. Het peilbesluit kan gelijktijdig met de ter inzage legging van het projectplan Waterwet Watergebiedsplan Drooggemaakte Geer- en Kleine Blankaardpolder worden ingezien van 11 december 2018 tot en met 22 januari 2019:</text:p>
            <text:p text:style-name="common-al">1. op het kantoor van Rijnland, Archimedesweg 1 te Leiden tijdens kantooruren; </text:p>
            <text:p text:style-name="common-al">2. vanaf 11 december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Drooggemaakte Geer- en Kleine Blankaard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03</meta:user-defined>
    <meta:user-defined meta:name="OVERHEIDop.WsbID/DC.identifier">wsb-2018-12003</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2874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HZ 55</meta:user-defined>
    <meta:user-defined meta:name="OVERHEIDop.woonplaats">Leidschendam</meta:user-defined>
    <meta:user-defined meta:name="OVERHEIDop.straatnaam">Onderme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peilbesluit|exb-2018-70257</meta:user-defined>
    <meta:user-defined meta:name="OVERHEIDop.externeBijlage">VV-besluit|exb-2018-70258</meta:user-defined>
    <meta:user-defined meta:name="OVERHEID.EPSG28992/DC.spatial">93542 456516</meta:user-defined>
    <meta:user-defined meta:name="OVERHEIDop.versieInformatie"/>
  </office:meta>
</office:document-meta>
</file>