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Spooromgeving Geldermalsen</text:p>
      <text:section text:name="regeling_id1-3-2" text:style-name="regeling">
        <text:section text:name="aanhef_id1-3-2-1" text:style-name="aanhef">
          <text:section text:name="preambule_id1-3-2-1-1" text:style-name="preambule">
            <text:p text:style-name="al">Artikel 20 van de Tracéwet bevordert een gecoördineerde voorbereiding van de besluiten op de aanvragen om de vergunningen en van de overige ambtshalve te nemen besluiten met het oog op de uitvoering van een Tracébesluit. </text:p>
            <text:p text:style-name="al"/>
            <text:p text:style-name="al">In het kader van deze coördinatie geeft de Minister van Infrastructuur en Waterstaat kennis van het feit dat het volgende ontwerpbesluit is genomen.</text:p>
            <text:p text:style-name="al"/>
            <text:p text:style-name="al">
            <text:span text:style-name="nadrukondlijn">Welk ontwerpbesluit is er genomen en ligt er ter inzage?</text:span>
          </text:p>
            <text:p text:style-name="al">Voor de uitvoering van het Tracébesluit Spooromgeving Geldermalsen is onderstaand ontwerpbesluit voor het cluster SO-GDM-03 door Waterschap Rivierenland genomen overeenkomstig de procedure van artikel 20, lid 4 Tracéwet in samenhang met afdeling 3.4 van de Algemene wet bestuursrecht:</text:p>
            <text:p text:style-name="al"/>
            <text:p text:style-name="al">Ontwerpbesluit tot het verlenen van een watervergunning ten behoeve van de bouw van een onderdoorgang bij de Lingedijk te Tricht.</text:p>
            <text:p text:style-name="al"/>
            <text:p text:style-name="al">
            <text:span text:style-name="nadrukondlijn">Waar en wanneer kunt u de stukken inzien?</text:span>
          </text:p>
            <text:p text:style-name="al">Het ontwerpbesluit en de bijbehorende stukken liggen met ingang van vrijdag 14 december 2018 tot en met donderdag 24 januari 2019 gedurende de reguliere kantooruren ter inzage bij het Waterschap Rivierenland, De Blombogaard 1, Tiel.</text:p>
            <text:p text:style-name="al"/>
            <text:p text:style-name="al">
            <text:span text:style-name="nadrukondlijn">Hoe kunnen zienswijzen naar voren worden gebracht?</text:span>
            <text:span text:style-name="nadrukondlijn"/>
          </text:p>
            <text:p text:style-name="al">Van vrijdag 14 december 2018 tot en met donderdag 24 januari 2019 kan een ieder tegen het ontwerpbesluit schriftelijk of mondeling zienswijzen naar voren brengen bij Waterschap Rivierenland, Postbus 599, 4000 AN Tiel. Voor het indienen van een digitale inspraakreactie kunt u het geschikte formulier vinden op: http://www.waterschaprivierenland.nl/common/regelen-en-aanvragen/zienswijze.html. Reacties per e-mail kunnen wij niet in behandeling nemen. </text:p>
            <text:p text:style-name="al"/>
            <text:p text:style-name="al">Voor het mondeling naar voren brengen van zienswijzen kunt u een afspraak maken met de heer A. Gort.</text:p>
            <text:p text:style-name="al"/>
            <text:p text:style-name="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al"/>
            <text:p text:style-name="al">
            <text:span text:style-name="nadrukondlijn">Meer informatie?</text:span>
          </text:p>
            <text:p text:style-name="al">Voor nadere informatie kunt u zich wenden tot de heer A. Gort, telefoon 0344 64 92 86.</text:p>
            <text:p text:style-name="al"> </text:p>
            <text:p text:style-name="al">De Minister van Infrastructuur en Waterstaat, </text:p>
            <text:p text:style-name="al">
            <text:span text:style-name="nadrukcur">namens deze,</text:span>
          </text:p>
            <text:p text:style-name="al">de manager Leefomgeving, Juridische zaken en Vastgoed van ProRail, </text:p>
            <text:p text:style-name="al"> </text:p>
            <text:p text:style-name="al">drs. ing. C.M.J. te Boome</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0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 het kader van de uitvoering van het project Spooromgeving Geldermal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000</meta:user-defined>
    <meta:user-defined meta:name="OVERHEIDop.WsbID/DC.identifier">wsb-2018-12000</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