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706 verleende vergunning voor ontgraven en (ver)plaatsen van zand binnen duinwaterkering in verband met maken overstortbuffer drinkwaterproductiebedrijf Wim Mensink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706 verleende vergunning voor ontgraven en (ver)plaatsen van zand binnen duinwaterkering in verband met maken overstortbuffer drinkwaterproductiebedrijf Wim Mensink in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0</meta:user-defined>
    <meta:user-defined meta:name="OVERHEIDop.WsbID/DC.identifier">wsb-2018-1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GB 7</meta:user-defined>
    <meta:user-defined meta:name="OVERHEIDop.woonplaats">Heemskerk</meta:user-defined>
    <meta:user-defined meta:name="OVERHEIDop.straatnaam">Wim Mensink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1718 501789</meta:user-defined>
    <meta:user-defined meta:name="OVERHEIDop.versieInformatie"/>
  </office:meta>
</office:document-meta>
</file>