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houten vlonder in de aangrenzende schouwsloot, alsmede het leggen van een houten brug over een vaste dam in de aangrenzende schouwsloot, nabij Basisschool de Wierde te 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3 januari 2018 tot en met 13 februari 2018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text:p>
            <text:p text:style-name="common-al">
            <text:span text:style-name="nadrukvet">Meer informatie </text:span>
          </text:p>
            <text:p text:style-name="last-al">Voor meer informatie kunt u contact opnemen met Jos Kleefsman, bereikbaar via telefoonnummer 050 - 30489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laatsen van een houten vlonder in de aangrenzende schouwsloot, alsmede het leggen van een houten brug over een vaste dam in de aangrenzende schouwsloot, nabij Basisschool de Wierde te A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3</meta:user-defined>
    <meta:user-defined meta:name="OVERHEIDop.publicationIssue">12</meta:user-defined>
    <meta:user-defined meta:name="OVERHEIDop.WsbID/DC.identifier">wsb-2018-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774PN 8</meta:user-defined>
    <meta:user-defined meta:name="OVERHEIDop.woonplaats">Adorp</meta:user-defined>
    <meta:user-defined meta:name="OVERHEIDop.straatnaam">Kleinestraat</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8523_vergunning|exb-2018-36</meta:user-defined>
    <meta:user-defined meta:name="OVERHEIDop.externeBijlage">8523_tekening1|exb-2018-37</meta:user-defined>
    <meta:user-defined meta:name="OVERHEIDop.externeBijlage">8523_tekening2|exb-2018-38</meta:user-defined>
    <meta:user-defined meta:name="OVERHEID.EPSG28992/DC.spatial">231478 588072</meta:user-defined>
    <meta:user-defined meta:name="OVERHEIDop.versieInformatie"/>
  </office:meta>
</office:document-meta>
</file>