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schuur/camperstalling binnen de beschermingszone van de primaire waterkering ter plaatse van de Waalbandijk 109a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schuur/camperstalling binnen de beschermingszone van de primaire waterkering ter plaatse van de Waalbandijk 109a te Beneden-Leeuwen, zaaknummer 2018138119. </text:p>
            <text:p text:style-name="common-al">Start bezwaartermijn: 29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99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9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9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een schuur/camperstalling binnen de beschermingszone van de primaire waterkering ter plaatse van de Waalbandijk 109a te Beneden-Leeuw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11999</meta:user-defined>
    <meta:user-defined meta:name="OVERHEIDop.WsbID/DC.identifier">wsb-2018-119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8KB 93</meta:user-defined>
    <meta:user-defined meta:name="OVERHEIDop.woonplaats">Beneden-Leeuwen</meta:user-defined>
    <meta:user-defined meta:name="OVERHEIDop.straatnaam">Waalban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3077 433232</meta:user-defined>
    <meta:user-defined meta:name="OVERHEIDop.versieInformatie"/>
  </office:meta>
</office:document-meta>
</file>