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Voorstraat 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726, 4 december 2018) Het slopen van een woning en het bouwen en hebben van een nieuwe woning binnen de zones van de primaire waterkering ter plaatse van Voorstraat 3 in Lekkerkerk, gemeente Krimpenerwaa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9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9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9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Voorstraat 3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11997</meta:user-defined>
    <meta:user-defined meta:name="OVERHEIDop.WsbID/DC.identifier">wsb-2018-119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T 3</meta:user-defined>
    <meta:user-defined meta:name="OVERHEIDop.woonplaats">Lekkerkerk</meta:user-defined>
    <meta:user-defined meta:name="OVERHEIDop.straatnaam">Voor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458 434267</meta:user-defined>
    <meta:user-defined meta:name="OVERHEIDop.versieInformatie"/>
  </office:meta>
</office:document-meta>
</file>