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het aanleggen van een dam met duiker in een categorie A-watergang op locatie Grintkuilen 5 te Neerkant.</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een dam met duiker in een categorie A-watergang op locatie Grintkuilen 5 te Neerkant. Het zaaknummer is 0000D20181030083904343.</text:p>
            <text:p text:style-name="common-al"/>
            <text:p text:style-name="tussenkopcur">Inzien</text:p>
            <text:p text:style-name="common-al">U kunt de vergunning gedurende zes weken inzien vanaf 6 dec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99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9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9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het aanleggen van een dam met duiker in een categorie A-watergang op locatie Grintkuilen 5 te Neerkan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93</meta:user-defined>
    <meta:user-defined meta:name="OVERHEIDop.WsbID/DC.identifier">wsb-2018-119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58RJ 7</meta:user-defined>
    <meta:user-defined meta:name="OVERHEIDop.woonplaats">Neerkant</meta:user-defined>
    <meta:user-defined meta:name="OVERHEIDop.straatnaam">Grintkuile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9139 375667</meta:user-defined>
    <meta:user-defined meta:name="OVERHEIDop.versieInformatie"/>
  </office:meta>
</office:document-meta>
</file>