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nabij de Dijkgraafstraat 10 t/m 1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vergunning te verlenen voor het dempen van een watergang nabij de Dijkgraafstraat 10 t/m 16 te Rotterdam, dossiernummer D0040302.</text:p>
            <text:p text:style-name="common-al">Start bezwaartermijn (6 weken): 8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februari 2018 </text:p>
            <text:p text:style-name="common-al">Dijkgraaf en heemraden,</text:p>
            <text:p text:style-name="common-al"/>
            <text:p text:style-name="last-al">Namens deze: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nabij de Dijkgraafstraat 10 t/m 16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9</meta:user-defined>
    <meta:user-defined meta:name="OVERHEIDop.WsbID/DC.identifier">wsb-2018-1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GE 36</meta:user-defined>
    <meta:user-defined meta:name="OVERHEIDop.woonplaats">Rotterdam</meta:user-defined>
    <meta:user-defined meta:name="OVERHEIDop.straatnaam">Dijkgraaf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54 434886</meta:user-defined>
    <meta:user-defined meta:name="OVERHEIDop.versieInformatie"/>
  </office:meta>
</office:document-meta>
</file>