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Aert van Nesstraat 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834, 3 december 2018) Het herinrichten van een parkeerplaats en het graven in de primaire waterkering ter hoogte van de Aert van Nesstraat 1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Aert van Nesstraat 1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88</meta:user-defined>
    <meta:user-defined meta:name="OVERHEIDop.WsbID/DC.identifier">wsb-2018-119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BH 1z</meta:user-defined>
    <meta:user-defined meta:name="OVERHEIDop.woonplaats">Capelle aan den IJssel</meta:user-defined>
    <meta:user-defined meta:name="OVERHEIDop.straatnaam">Aert van Ne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621 436285</meta:user-defined>
    <meta:user-defined meta:name="OVERHEIDop.versieInformatie"/>
  </office:meta>
</office:document-meta>
</file>