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or, gronddam, verharding, hekwerk en uitstroomvoorziening waterlopen WL01863 en WL016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Mercom Goor/Mercom Transport B.V. te Goor voor het   1.  Het aanbrengen en hebben van een gronddam met duiker met een lengte van maximaal 10      meter in de waterloop WL01863 (Boven-Regge). 2.  Het aanbrengen en hebben van verharding (incl. opsluiting) op de linkeroever langs de      waterlopen WL01698 (Holtdijksbeek) en WL01863 (Boven-Regge). 3.  Het aanbrengen en hebben van een hekwerk op de linkeroever langs de waterlopen     WL01698 (Holtdijksbeek) en WL01863 (Boven-Regge). 4.  Het aanbrengen en hebben van uitstroomvoorzieningen voor het lozen van hemelwater in            het talud op de linkeroever van de waterlopen WL01698 (Holtdijksbeek) en WL01863      (Boven-Regge)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819851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4 december 2018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1984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984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984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or, gronddam, verharding, hekwerk en uitstroomvoorziening waterlopen WL01863 en WL01698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11984</meta:user-defined>
    <meta:user-defined meta:name="OVERHEIDop.WsbID/DC.identifier">wsb-2018-1198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471ST 14</meta:user-defined>
    <meta:user-defined meta:name="OVERHEIDop.woonplaats">Goor</meta:user-defined>
    <meta:user-defined meta:name="OVERHEIDop.straatnaam">Breukersw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besluit|exb-2018-70152</meta:user-defined>
    <meta:user-defined meta:name="OVERHEID.EPSG28992/DC.spatial">237004 473590</meta:user-defined>
    <meta:user-defined meta:name="OVERHEIDop.versieInformatie"/>
  </office:meta>
</office:document-meta>
</file>