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hekwerk langs WL03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renthe Flowers BV te Klazienaveen voor het aanbrengen en hebben van een hekwerk binnen de beschermingszone van waterloop WL03509, over een lengte van circa 175 meter, ter plaatse van het perceel kadastraal bekend als gemeente Emmen, sectie AG, nummer 1172.</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16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8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8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en, hekwerk langs WL0350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80</meta:user-defined>
    <meta:user-defined meta:name="OVERHEIDop.WsbID/DC.identifier">wsb-2018-119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TS 6</meta:user-defined>
    <meta:user-defined meta:name="OVERHEIDop.woonplaats">Erica</meta:user-defined>
    <meta:user-defined meta:name="OVERHEIDop.straatnaam">Tuindershof</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70137</meta:user-defined>
    <meta:user-defined meta:name="OVERHEID.EPSG28992/DC.spatial">257815 525508</meta:user-defined>
    <meta:user-defined meta:name="OVERHEIDop.versieInformatie"/>
  </office:meta>
</office:document-meta>
</file>