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text:list-style style:name="id1-3-2-1-1-1-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stellen van maatwerkvoorschriften bij een melding in   het kader van de Algemene regel                                                                                                                                                 WW 3. Kabels en leidingen,   betreffende het aanleggen van een telecomkabel    ter plaatse van Molendijk 16 t/m 16H te Simonshav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 </text:p>
                    <text:p text:style-name="table_al"> </text:p>
                    <text:p text:style-name="table_al">Het   college van dijkgraaf en heemraden heeft besloten maatwerkvoorschriften te   verbinden aan een melding voor het het stellen van maatwerkvoorschriften bij een melding   in het kader van de Algemene regel                                                                                                                                                 WW 3. Kabels en leidingen, betreffende het aanleggen    van een telecomkabel ter plaatse van Molendijk 16 t/m 16H te Simonshaven, dossiernummer D0040442</text:p>
                    <text:p text:style-name="table_al"> </text:p>
                    <text:p text:style-name="table_al">Start   bezwaartermijn (6 weken):   8 februari 2018 De maatwerkvoorschriften liggen ter inzage bij   waterschap Hollandse Delta te Ridderkerk. Voor meer   informatie kunt u contact opnemen met het waterschap, 0900 2005005 (lokaal   tarief).</text:p>
                    <text:p text:style-name="table_al"> </text:p>
                    <text:p text:style-name="table_al">
                      <text:span text:style-name="nadrukvet">Bezwaar maken</text:span>
                    </text:p>
                    <text:p text:style-name="table_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list text:style-name="id1-3-2-1-1-1-1-2-1-1-9">
                      <text:list-item text:style-override="id1-3-2-1-1-1-1-2-1-1-9-1">
                        <text:number>1.</text:number>
                        <text:p text:style-name="table_al">naam en adres van de indiener;</text:p>
                      </text:list-item>
                      <text:list-item text:style-override="id1-3-2-1-1-1-1-2-1-1-9-2">
                        <text:number>2.</text:number>
                        <text:p text:style-name="table_al">de dagtekening;</text:p>
                      </text:list-item>
                      <text:list-item text:style-override="id1-3-2-1-1-1-1-2-1-1-9-3">
                        <text:number>3.</text:number>
                        <text:p text:style-name="table_al">een omschrijving van het besluit   waartegen het bezwaar is gericht;</text:p>
                      </text:list-item>
                      <text:list-item text:style-override="id1-3-2-1-1-1-1-2-1-1-9-4">
                        <text:number>4.</text:number>
                        <text:p text:style-name="table_al">de gronden van bezwaar.</text:p>
                      </text:list-item>
                    </text:list>
                    <text:p text:style-name="table_al"> </text:p>
                    <text:p text:style-name="table_al">
                      <text:span text:style-name="nadrukvet">Voorlopige voorziening</text:span>
                    </text:p>
                    <text:p text:style-name="table_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table_al"> </text:p>
                    <text:p text:style-name="table_al">Voor   het doen van een verzoek tot voorlopige voorziening zijn griffierechten   verschuldigd. Voor de hoogte van de griffierechten kunt u contact opnemen met   de Rechtbank Rotterdam, Sector Bestuursrecht, onder telefoonnummer   010 297 12 34.</text:p>
                    <text:p text:style-name="table_al"> </text:p>
                    <text:p text:style-name="table_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able:table-cell>
                </table:table-row>
                <table:table-row table:style-name="row">
                  <table:table-cell table:style-name="entry" table:number-rows-spanned="1" table:number-columns-spanned="1">
                    <text:p text:style-name="table_al">het   aanleggen van een glasvezelverbinding aan de Brielselaan 85 tot en met nummer   115 te Rotterdam</text:p>
                    <text:p text:style-name="table_al"> </text:p>
                    <text:p text:style-name="table_al">Het   college van dijkgraaf en heemraden heeft besloten een watervergunning te   verlenen voor het aanleggen van een glasvezelverbinding aan de Brielselaan 85   te Rotterdam, dossiernummer D0040044.</text:p>
                    <text:p text:style-name="table_al"> </text:p>
                    <text:p text:style-name="table_al">Start   bezwaartermijn (6 weken): 8 februari 201.8 De vergunning ligt ter inzage bij   waterschap Hollandse Delta te Ridderkerk. U kunt hiervoor een afspraak maken   met de afdeling Vergunningverlening, 0900 2005005 (lokaal tarief).</text:p>
                    <text:p text:style-name="table_al"> </text:p>
                    <text:p text:style-name="table_al">Bezwaar   maken</text:p>
                    <text:p text:style-name="table_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table_al">-     naam en adres van de indiener;</text:p>
                    <text:p text:style-name="table_al">-     de dagtekening;</text:p>
                    <text:p text:style-name="table_al">-     een omschrijving van het besluit   waartegen het bezwaar is gericht;</text:p>
                    <text:p text:style-name="table_al">-     de gronden van bezwaar.</text:p>
                    <text:p text:style-name="table_al"> </text:p>
                    <text:p text:style-name="table_al">Voorlopige   voorziening</text:p>
                    <text:p text:style-name="table_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table_al"> </text:p>
                    <text:p text:style-name="table_al">Voor   het doen van een verzoek tot voorlopige voorziening zijn griffierechten   verschuldigd. Voor de hoogte van de griffierechten kunt u contact opnemen met   de Rechtbank Rotterdam, Sector Bestuursrecht, onder telefoonnummer 010 297 12   34.</text:p>
                    <text:p text:style-name="table_al"> </text:p>
                    <text:p text:style-name="table_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table_al"/>
                    <text:p text:style-name="table_al">Ridderkerk, 8 februari 2018 </text:p>
                    <text:p text:style-name="table_al">Dijkgraaf en heemraden,</text:p>
                    <text:p text:style-name="table_al"/>
                    <text:p text:style-name="table_al">Namens deze:ir. H.P. de Vries, afdelingshoofd Vergunningverlening</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aanleggen van een telecomkabel    ter plaatse van Molendijk 16 t/m 16H te Simonsha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198</meta:user-defined>
    <meta:user-defined meta:name="OVERHEIDop.WsbID/DC.identifier">wsb-2018-11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2</meta:user-defined>
    <meta:user-defined meta:name="OVERHEIDop.woonplaats">Simonshaven</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9112 426681</meta:user-defined>
    <meta:user-defined meta:name="OVERHEIDop.versieInformatie"/>
  </office:meta>
</office:document-meta>
</file>