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Stadsedijk 51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3392 ingevolge de Keur waterschap Brabantse Delta 2015 bekend gemaakt op 3 december 2018 voor het wijzigen van de vergunning met besluitnummer 18UTP03230 voor het aanbrengen van een damwand in een A-water (OVK06215) ter hoogte van Stadsedijk 51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Stadsedijk 51 te Oudemolen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5</meta:user-defined>
    <meta:user-defined meta:name="OVERHEIDop.WsbID/DC.identifier">wsb-2018-11975</meta:user-defined>
    <meta:user-defined meta:name="OVERHEID.TaxonomieBeleidsagenda/OVERHEID.category">Ruimte en infrastructuur | Organisatie en beleid</meta:user-defined>
    <meta:user-defined meta:name="OVERHEIDop.referentienummer">WBD18-0874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A 49</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92|exb-2018-70120</meta:user-defined>
    <meta:user-defined meta:name="OVERHEID.EPSG28992/DC.spatial">91009 407630</meta:user-defined>
    <meta:user-defined meta:name="OVERHEIDop.versieInformatie"/>
  </office:meta>
</office:document-meta>
</file>