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en Dinkelland, wijzigen waterstaatkundige toestand diverse waterlopen binnen plangebied “Punthuizen-Stroot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ntwerp-vergunning Keur waterschap Vechtstromen en Waterwet</text:span>
            </text:span>
          </text:p>
            <text:p text:style-name="common-al">Het dagelijks bestuur van waterschap Vechtstromen is voornemens positief te besluiten op de aanvraag van Staatsbosbeheer te Deventer voor het wijzigen van de waterstaatkundige toestand van diverse waterlopen binnen het plangebied “Punthuizen-Stroothuizen” te Losser en Dinkelland.</text:p>
            <text:p text:style-name="common-al">
            <text:span text:style-name="nadrukvet">Ter inzage</text:span>
          </text:p>
            <text:p text:style-name="common-al">De ontwerp-vergunning en de onderliggende stukken liggen ter inzage tot 6 weken na bekendmaking en kunnen worden ingezien bij het waterschap Vechtstromen op het hoofdkantoor in Almelo en </text:p>
            <text:p text:style-name="common-al"> </text:p>
            <text:p text:style-name="common-al">-      Gemeentehuis Losser, Raadhuisplein 1, 7581 AG LOSSER</text:p>
            <text:p text:style-name="common-al">-      Gemeentehuis Dinkelland, Nicolaasplein 5, 7591 MA DENEKAMP</text:p>
            <text:p text:style-name="common-al">-      Provinciehuis Overijssel, Luttenbergstraat 2, 8012 EE  ZWOLLE</text:p>
            <text:p text:style-name="common-al"> </text:p>
            <text:p text:style-name="common-al">onder vermelding van Z-1819557.</text:p>
            <text:p text:style-name="common-al"> <text:span text:style-name="nadrukvet">Zienswijzen</text:span></text:p>
            <text:p text:style-name="common-al">De ontwerp vergunning ligt ter inzage tot 6 weken na bekendmaking. Tegen de ontwerp vergunning staat voor eenieder de mogelijkheid open om binnen 6 weken zienswijzen in te dienen bij waterschap Vechtstromen, Postbus 5006, 7600 GA te Almelo. De vergunning is bekendgemaakt aan vergunninghouder op de datum weergegeven onder deze kennisgeving.</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4 dec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7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7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7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sser en Dinkelland, wijzigen waterstaatkundige toestand diverse waterlopen binnen plangebied “Punthuizen-Stroothuiz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71</meta:user-defined>
    <meta:user-defined meta:name="OVERHEIDop.WsbID/DC.identifier">wsb-2018-1197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88PG 13</meta:user-defined>
    <meta:user-defined meta:name="OVERHEIDop.woonplaats">Beuningen</meta:user-defined>
    <meta:user-defined meta:name="OVERHEIDop.straatnaam">Mensma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ontwerp besluit|exb-2018-70080</meta:user-defined>
    <meta:user-defined meta:name="OVERHEID.EPSG28992/DC.spatial">268593 487114</meta:user-defined>
    <meta:user-defined meta:name="OVERHEIDop.versieInformatie"/>
  </office:meta>
</office:document-meta>
</file>