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1. Verwijderen objecten en WW 3. Kabels en leidingen, betreffende het vervangen van een huisaansluiting water ter plaatse van Develsluis 7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maatwerkvoorschriften te verbinden aan een melding voor het het stellen van maatwerkvoorschriften bij een melding in het kader van de Algemene regel WW 1. Verwijderen objecten en WW 3. Kabels en leidingen, betreffende het vervangen van een huisaansluiting water ter plaatse van Develsluis 7 te Heerjansdam, dossiernummer D0040412.</text:p>
            <text:p text:style-name="common-al">Start bezwaartermijn (6 weken): 8 februari 2018. De maatwerkvoorschriften liggen ter inzage bij waterschap Hollandse Delta te Ridderkerk. 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8 februari 2018 Dijkgraaf en heemraden,</text:p>
            <text:p text:style-name="common-al">Namens deze:</text:p>
            <text:p text:style-name="common-al"/>
            <text:p text:style-name="last-al">ir. H.P. de Vries,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1. Verwijderen objecten en WW 3. Kabels en leidingen, betreffende het vervangen van een huisaansluiting water ter plaatse van Develsluis 7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7</meta:user-defined>
    <meta:user-defined meta:name="OVERHEIDop.WsbID/DC.identifier">wsb-2018-1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B</meta:user-defined>
    <meta:user-defined meta:name="OVERHEIDop.woonplaats">Heerjansdam</meta:user-defined>
    <meta:user-defined meta:name="OVERHEIDop.straatnaam">Develslui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801 426950</meta:user-defined>
    <meta:user-defined meta:name="OVERHEIDop.versieInformatie"/>
  </office:meta>
</office:document-meta>
</file>