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lo, aanbrengen 2-tal gronddammen met duikers waterloop WL00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aatschap Broekhuis te Agelo voor het aanbrengen en hebben van een 2 tal gronddammen met duikers. Deze duikers worden aangelegd op bestaande duikers DK11096 en DK02037, die elke verlengd worden met 10 meter een totale lengte van 16,53 meter (DK11096) en 16,32 (DK02037) in de waterloop WL00421, ter plaatse van het perceel kadastraal bekend als gemeente Denekamp, sectie I, nummer 47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14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dec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6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6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6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lo, aanbrengen 2-tal gronddammen met duikers waterloop WL004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69</meta:user-defined>
    <meta:user-defined meta:name="OVERHEIDop.WsbID/DC.identifier">wsb-2018-119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6</meta:user-defined>
    <meta:user-defined meta:name="OVERHEIDop.woonplaats">Agelo</meta:user-defined>
    <meta:user-defined meta:name="OVERHEIDop.straatnaam">Rossum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70074</meta:user-defined>
    <meta:user-defined meta:name="OVERHEID.EPSG28992/DC.spatial">258105 490221</meta:user-defined>
    <meta:user-defined meta:name="OVERHEIDop.versieInformatie"/>
  </office:meta>
</office:document-meta>
</file>