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sser, aanbrengen glasvezelkabel kruisend met waterloop WL004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Glasvezel Buitenaf B.V. te Maarssen voor het aanbrengen en hebben van glasvezelkabel langs en kruisend met waterloop WL00488 (gemeente Losser).</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20178.</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4 december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968</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68</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68</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sser, aanbrengen glasvezelkabel kruisend met waterloop WL0048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06</meta:user-defined>
    <meta:user-defined meta:name="OVERHEIDop.publicationIssue">11968</meta:user-defined>
    <meta:user-defined meta:name="OVERHEIDop.WsbID/DC.identifier">wsb-2018-1196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588PE 8</meta:user-defined>
    <meta:user-defined meta:name="OVERHEIDop.woonplaats">Beuningen</meta:user-defined>
    <meta:user-defined meta:name="OVERHEIDop.straatnaam">Punthuizer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8-70071</meta:user-defined>
    <meta:user-defined meta:name="OVERHEID.EPSG28992/DC.spatial">268577 485764</meta:user-defined>
    <meta:user-defined meta:name="OVERHEIDop.versieInformatie"/>
  </office:meta>
</office:document-meta>
</file>