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g en Land 39-37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4973) Het onttrekken van grondwater bij werkzaamheden in de ondergrond ter plaatse van Weg en Land 39-37 in Bergschenhoek. In de periode tussen begin en eind december 2018 wordt er grondwater onttrokken met een debiet van maximaal 3 m3 per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6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6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6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eg en Land 39-37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11966</meta:user-defined>
    <meta:user-defined meta:name="OVERHEIDop.WsbID/DC.identifier">wsb-2018-119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DC 39a</meta:user-defined>
    <meta:user-defined meta:name="OVERHEIDop.woonplaats">Bergschenhoek</meta:user-defined>
    <meta:user-defined meta:name="OVERHEIDop.straatnaam">Weg en land</meta:user-defined>
    <meta:user-defined meta:name="OVERHEID.PostcodeHuisnummer/OVERHEIDop.postcodeHuisnummer">2661DC 37a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116 443870</meta:user-defined>
    <meta:user-defined meta:name="OVERHEID.EPSG28992/DC.spatial">94147 443842</meta:user-defined>
    <meta:user-defined meta:name="OVERHEIDop.versieInformatie"/>
  </office:meta>
</office:document-meta>
</file>