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49 diverse werkzaamheden ter hoogte van de Zwetweg 5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december 2018 een vergunning verleend voor </text:p>
            <text:p text:style-name="common-al">a.  het geheel dempen van overige watergang 150-058-00989 in peilvak OR-4.06.OB01A1 in de polder Vierambacht en het daarmee wegnemen van 1077,6 m² overig oppervlaktewater uit de polder Vierambacht;</text:p>
            <text:p text:style-name="common-al">b.  het graven van 1080 m² overig en primair oppervlaktewater in de kwel- en opbarstgevoelige bodem van de polder Vierambacht middels het aan één zijde verbreden met 0,60 m van de watergang wg 150-058-00580 en wg 150-058-00604;</text:p>
            <text:p text:style-name="common-al">c.  het opheffen van de onderbemalingssituatie in het gedeelte OR-4.06.OB 1A1 van het onderbemalingsvak OR-4.06.OB01A in de polder Vierambacht en het daarmee instellen van het peilregiem van de omliggende watergangen ter plaatse van de kadastrale percelen C nr. 952 t/m 954 en C 2964; </text:p>
            <text:p text:style-name="common-al"/>
            <text:p text:style-name="common-al">Eén en ander ter plaatse van de agrarische percelen zuidelijk van de Zwetweg nr.5 in Woubrugge op de kadastrale percelen Woubrugge sectie C nrs. 952 t/m 954 en C 2964 in de gemeente Kaag en Braassem.</text:p>
            <text:p text:style-name="common-al">Maatwerk besluit genomen voor het wegnemen van een syphonduiker SV 150-2 door middel van ontgraving dieper als 1,50 beneden maaiveld in een kwel- en opbarstgevoelige bodem ter plaatse van het oostelijk eind van watergang wg.150-058-00989 naar wg.150-058-00805 in de polder Vierambacht.</text:p>
            <text:p text:style-name="common-al">Eén en ander ter plaatse van de kadastrale percelen Woubrugge sectie C nrs. 952  en C 2962 in de gemeente Kaag en Braassem.</text:p>
            <text:p text:style-name="common-al"/>
            <text:p text:style-name="common-al">De stukken liggen tot en met 14 januari 2019 ter inzage in het kantoorgebouw van Rijnland, Archimedesweg 1 in Leiden. Voor inzage buiten kantooruren moet u een afspraak maken: 071 - 3063494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49 diverse werkzaamheden ter hoogte van de Zwetweg 5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11965</meta:user-defined>
    <meta:user-defined meta:name="OVERHEIDop.WsbID/DC.identifier">wsb-2018-1196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</meta:user-defined>
    <meta:user-defined meta:name="OVERHEIDop.woonplaats">Woubrugge</meta:user-defined>
    <meta:user-defined meta:name="OVERHEIDop.straatnaam">Zwet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49|exb-2018-70032</meta:user-defined>
    <meta:user-defined meta:name="OVERHEID.EPSG28992/DC.spatial">104515 466313</meta:user-defined>
    <meta:user-defined meta:name="OVERHEIDop.versieInformatie"/>
  </office:meta>
</office:document-meta>
</file>