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78 diverse werkzaamheden ter plaatse van Dijk 4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vergunning verleend voor </text:p>
            <text:p text:style-name="common-al">a.  Het uitvoeren van bouwkundige werkzaamheden binnen de kern- en beschermingszone van een regionale waterkering in de vorm van het inpandig constructief wijzigen van een bestaand bouwwerk;</text:p>
            <text:p text:style-name="common-al">b.  Het maken van een ingraving in het waterkeringlichaam tot op het profiel van vrije ruimte. </text:p>
            <text:p text:style-name="common-al">Een ander binnen de kern- en beschermingszone van de regionale waterkering van de polder de Noordplas ter plaatse van perceel, plaatselijk bekend Dijk 4 in Benthuizen in de gemeente Alphen aan den Rijn.</text:p>
            <text:p text:style-name="common-al"/>
            <text:p text:style-name="common-al">De stukken liggen tot en met 1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78 diverse werkzaamheden ter plaatse van Dijk 4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64</meta:user-defined>
    <meta:user-defined meta:name="OVERHEIDop.WsbID/DC.identifier">wsb-2018-11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AA 4</meta:user-defined>
    <meta:user-defined meta:name="OVERHEIDop.woonplaats">Benthuizen</meta:user-defined>
    <meta:user-defined meta:name="OVERHEIDop.straatnaam">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78|exb-2018-70031</meta:user-defined>
    <meta:user-defined meta:name="OVERHEID.EPSG28992/DC.spatial">97203 454811</meta:user-defined>
    <meta:user-defined meta:name="OVERHEIDop.versieInformatie"/>
  </office:meta>
</office:document-meta>
</file>