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349 het aanbrengen en hebben van een mantelbuis ter hoogte van de Raadhuisstraat - Kerkstraat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december 2018 een vergunning verleend aan Provincie Zuid-Holland voor het uitvoeren van een gestuurde boring en daarbij aanbrengen en hebben van een Ø 500 mm PE100 SDR11 mantelbuis onder/ in de kern- en beschermingszones van twee regionale waterkeringen, een en ander ter hoogte van de Raadhuisstraat - Kerkstraat te Woubrugge.</text:p>
            <text:p text:style-name="common-al"/>
            <text:p text:style-name="common-al">De stukken liggen tot en met 14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R.W. Winkelman van de afdeling Vergunningverlening &amp; Handhaving, telefoon 071-3063476.</text:p>
            <text:p text:style-name="common-al"/>
            <text:p text:style-name="common-al">Leiden, 3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96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6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6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349 het aanbrengen en hebben van een mantelbuis ter hoogte van de Raadhuisstraat - Kerkstraat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11962</meta:user-defined>
    <meta:user-defined meta:name="OVERHEIDop.WsbID/DC.identifier">wsb-2018-119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KZ 4</meta:user-defined>
    <meta:user-defined meta:name="OVERHEIDop.woonplaats">Woubrugge</meta:user-defined>
    <meta:user-defined meta:name="OVERHEIDop.straatnaam">Boddens Hosang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349|exb-2018-70024</meta:user-defined>
    <meta:user-defined meta:name="OVERHEID.EPSG28992/DC.spatial">103898 464612</meta:user-defined>
    <meta:user-defined meta:name="OVERHEIDop.versieInformatie"/>
  </office:meta>
</office:document-meta>
</file>