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356 het bouwen en hebben van een woning ter plaatse van Korteraarseweg 212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december 2018 een vergunning verleend voor het bouwen en hebben van een woning binnen de beschermingszone van een regionale waterkering ter plaatse van het perceel Korteraarseweg 212 Ter Aar.</text:p>
            <text:p text:style-name="common-al"/>
            <text:p text:style-name="common-al">De stukken liggen tot en met 14 januari 2019 ter inzage in het kantoorgebouw van Rijnland, Archimedesweg 1 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3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961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6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6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356 het bouwen en hebben van een woning ter plaatse van Korteraarseweg 212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11961</meta:user-defined>
    <meta:user-defined meta:name="OVERHEIDop.WsbID/DC.identifier">wsb-2018-119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GS 129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356|exb-2018-70015</meta:user-defined>
    <meta:user-defined meta:name="OVERHEID.EPSG28992/DC.spatial">109780 463636</meta:user-defined>
    <meta:user-defined meta:name="OVERHEIDop.versieInformatie"/>
  </office:meta>
</office:document-meta>
</file>