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7255 diverse werkzaamheden ter hoogte van perceel kadastraal bekend gemeente Leiden, sectie O, nummers 5400 en 59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december 2018 een vergunning verleend aan gemeente Leiden voor:</text:p>
            <text:p text:style-name="common-al">a.         het tijdelijk dempen van 250 m² overig oppervlaktewater;</text:p>
            <text:p text:style-name="common-al">b.         het aanleggen en tijdelijk hebben van een duiker diameter van Ø 600 mm met een knik.</text:p>
            <text:p text:style-name="common-al">Een en ander ter hoogte van perceel kadastraal bekend gemeente Leiden, sectie O, nummers 5400 en 5904.</text:p>
            <text:p text:style-name="common-al"/>
            <text:p text:style-name="common-al">De stukken liggen tot en met 14 januari 2019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J.A. Noordam van de afdeling Vergunningverlening &amp; Handhaving, telefoon 071-3063453.</text:p>
            <text:p text:style-name="common-al"/>
            <text:p text:style-name="common-al">Leiden, 3 dec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960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960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960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7255 diverse werkzaamheden ter hoogte van perceel kadastraal bekend gemeente Leiden, sectie O, nummers 5400 en 5904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11960</meta:user-defined>
    <meta:user-defined meta:name="OVERHEIDop.WsbID/DC.identifier">wsb-2018-1196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21JV 143a 6</meta:user-defined>
    <meta:user-defined meta:name="OVERHEIDop.woonplaats">Leiden</meta:user-defined>
    <meta:user-defined meta:name="OVERHEIDop.straatnaam">Kanaalpar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255|exb-2018-70013</meta:user-defined>
    <meta:user-defined meta:name="OVERHEID.EPSG28992/DC.spatial">93997 462202</meta:user-defined>
    <meta:user-defined meta:name="OVERHEIDop.versieInformatie"/>
  </office:meta>
</office:document-meta>
</file>