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text:p>
            <text:p text:style-name="common-al">De vergunning is verleend aan R&amp;L Machinery B.V., Boerenweg 2a, 4726 SJ te Heerle. </text:p>
            <text:p text:style-name="common-al">Naar aanleiding van het ontwerpbesluit zijn geen zienswijzen ingediend.</text:p>
            <text:p text:style-name="common-al">De vergunning en de bijbehorende bescheiden liggen vanaf 7 december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Roosendaal, Stadserf 1, 4701 NK Roosendaal; elke werkdag van 08.30 tot 17.00 uur.</text:p>
              </text:list-item>
            </text:list>
            <text:p text:style-name="common-al"> </text:p>
            <text:p text:style-name="common-al">Tot en met 17 januari 2019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6 decem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59</meta:user-defined>
    <meta:user-defined meta:name="OVERHEIDop.WsbID/DC.identifier">wsb-2018-119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J 2a</meta:user-defined>
    <meta:user-defined meta:name="OVERHEIDop.woonplaats">Heerle</meta:user-defined>
    <meta:user-defined meta:name="OVERHEIDop.straatnaam">Boer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watervergunning R&amp;L Machinery BV|exb-2018-69997</meta:user-defined>
    <meta:user-defined meta:name="OVERHEID.EPSG28992/DC.spatial">83056 391435</meta:user-defined>
    <meta:user-defined meta:name="OVERHEIDop.versieInformatie"/>
  </office:meta>
</office:document-meta>
</file>