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definitieve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een oppervlaktewaterlichaam in beheer bij ons waterschap.</text:p>
            <text:p text:style-name="common-al">De vergunning is verleend aan Brabant Water N.V., Postbus 1068, 5200 BC Den Bosch, voor de inrichting te weten het Waterwingebied Waalwijk aan de Kloosterweg 31, 5144 CA te Waalwijk.</text:p>
            <text:p text:style-name="common-al">Er is een zienswijze naar voren gebracht naar aanleiding van het ontwerpbesluit. Deze zienswijze heeft tot tekstuele aanpassingen in de vergunning geleid maar niet tot inhoudelijke wijzigingen ten opzichte van het ontwerp besluit.</text:p>
            <text:p text:style-name="common-al"/>
            <text:p text:style-name="common-al">De beschikking en de bijbehorende bescheiden liggen vanaf 7 december 2018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7-2">
                <text:number>2.</text:number>
                <text:p text:style-name="al">Gemeente Waalwijk, team vergunningverlening en belastingen, Taxandriaweg 6 te Waalwijk; tijdens openingstijden (m.u.v. avondopenstelling).</text:p>
                <text:p text:style-name="al"> </text:p>
              </text:list-item>
            </text:list>
            <text:p text:style-name="common-al">Tot en met 17 januari 2019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6 december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5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ve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57</meta:user-defined>
    <meta:user-defined meta:name="OVERHEIDop.WsbID/DC.identifier">wsb-2018-119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4</meta:user-defined>
    <meta:user-defined meta:name="OVERHEIDop.woonplaats">Waalwijk</meta:user-defined>
    <meta:user-defined meta:name="OVERHEIDop.straatnaam">Kloost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vergunning Brabant Water NV (Waalwijk)|exb-2018-69995</meta:user-defined>
    <meta:user-defined meta:name="OVERHEID.EPSG28992/DC.spatial">133016 409573</meta:user-defined>
    <meta:user-defined meta:name="OVERHEIDop.versieInformatie"/>
  </office:meta>
</office:document-meta>
</file>