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 Rijnvaartweg, gemeente Westland (’s-Gravenza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MS </text:span>
            <text:span text:style-name="nadrukvet">1379411</text:span>
          </text:p>
            <text:p text:style-name="common-al">Dijkgraaf en hoogheemraden van Delfland zijn voornemens om de legger Delfland te wijzigen op de locatie Rijnvaartweg, tussen de Poelkade en de Nieuwe Vaart, te ’s-Gravenzande in de gemeente Westland. </text:p>
            <text:p text:style-name="common-al">Dit als gevolg van de op 21 november 2018 verleende watervergunning (2018-020797) aan Ontwikkelingsmaatschappij Het Nieuwe Westland C.V. te Den Haag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</text:p>
            <text:p text:style-name="common-al">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9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leggerwijziging – Rijnvaartweg, gemeente Westland (’s-Gravenzand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55</meta:user-defined>
    <meta:user-defined meta:name="OVERHEIDop.WsbID/DC.identifier">wsb-2018-11955</meta:user-defined>
    <meta:user-defined meta:name="OVERHEID.TaxonomieBeleidsagenda/OVERHEID.category">Ruimte en infrastructuur | Organisatie en beleid</meta:user-defined>
    <meta:user-defined meta:name="OVERHEID.Waterschap/DC.spatial">Hoogheemraadschap van Delfland</meta:user-defined>
    <meta:user-defined meta:name="OVERHEIDop.referentienummer">137941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Delf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op.externeBijlage">Leggerprofiel|exb-2018-69975</meta:user-defined>
    <meta:user-defined meta:name="OVERHEIDop.externeBijlage">Situatietekening|exb-2018-69976</meta:user-defined>
    <meta:user-defined meta:name="OVERHEIDop.externeBijlage">Ontwerpbesluit|exb-2018-69977</meta:user-defined>
    <meta:user-defined meta:name="OVERHEIDop.versieInformatie"/>
  </office:meta>
</office:document-meta>
</file>