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39478 verleende vergunning voor het vervangen van een beschoeiing ter hoogte van Lange Vliet 127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1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954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95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95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39478 verleende vergunning voor het vervangen van een beschoeiing ter hoogte van Lange Vliet 127 in Den Hel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11954</meta:user-defined>
    <meta:user-defined meta:name="OVERHEIDop.WsbID/DC.identifier">wsb-2018-11954</meta:user-defined>
    <meta:user-defined meta:name="OVERHEID.TaxonomieBeleidsagenda/OVERHEID.category">Ruimte en infrastructuur | Organisatie en beleid</meta:user-defined>
    <meta:user-defined meta:name="DCTERMS.abstract">het vervangen van een beschoeiing ter hoogte van Lange Vliet 127 in Den Held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87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108.483 544082.062</meta:user-defined>
    <meta:user-defined meta:name="OVERHEIDop.versieInformatie"/>
  </office:meta>
</office:document-meta>
</file>