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2018-013156 het leggen en hebben van een telecomkabel ter hoogte van de Achterweg 50a te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december 2018 een besluit genomen voor het middels een raketboring leggen van een telecomkabel ter hoogte van de Achterweg 50a te Nieuwe Wetering.</text:p>
            <text:p text:style-name="common-al"/>
            <text:p text:style-name="common-al">De stukken liggen tot en met 14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3 december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95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2018-013156 het leggen en hebben van een telecomkabel ter hoogte van de Achterweg 50a te Nieuw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53</meta:user-defined>
    <meta:user-defined meta:name="OVERHEIDop.WsbID/DC.identifier">wsb-2018-119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6AZ 50a</meta:user-defined>
    <meta:user-defined meta:name="OVERHEIDop.woonplaats">Nieuwe Wetering</meta:user-defined>
    <meta:user-defined meta:name="OVERHEIDop.straatnaam">Ach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3156|exb-2018-69969</meta:user-defined>
    <meta:user-defined meta:name="OVERHEID.EPSG28992/DC.spatial">102280 468871</meta:user-defined>
    <meta:user-defined meta:name="OVERHEIDop.versieInformatie"/>
  </office:meta>
</office:document-meta>
</file>