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bij een A-water en in de berm van een weg in beheer bij het waterschap ter plaatse van Graafland 25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bij een A-water en in de berm van een weg in beheer bij het waterschap ter plaatse van Graafland 25 te Groot-Ammers, zaaknummer 2018135315. </text:p>
            <text:p text:style-name="common-al">Start bezwaartermijn: 28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bij een A-water en in de berm van een weg in beheer bij het waterschap ter plaatse van Graafland 25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52</meta:user-defined>
    <meta:user-defined meta:name="OVERHEIDop.WsbID/DC.identifier">wsb-2018-119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B 93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077 433232</meta:user-defined>
    <meta:user-defined meta:name="OVERHEIDop.versieInformatie"/>
  </office:meta>
</office:document-meta>
</file>