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graven van compensatie en het aanbrengen van twee dammen met duikers ter plaatse van Hulsterstraat 4a en 4b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het graven van compensatie en het aanbrengen van twee dammen met duikers ter plaatse van Hulsterstraat 4a en 4b te Buren. Zaaknummer 2018139424. </text:p>
            <text:p text:style-name="common-al">Start bezwaartermijn: 29-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5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het graven van compensatie en het aanbrengen van twee dammen met duikers ter plaatse van Hulsterstraat 4a en 4b te Bu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50</meta:user-defined>
    <meta:user-defined meta:name="OVERHEIDop.WsbID/DC.identifier">wsb-2018-11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6</meta:user-defined>
    <meta:user-defined meta:name="OVERHEIDop.woonplaats">Buren</meta:user-defined>
    <meta:user-defined meta:name="OVERHEIDop.straatnaam">Hulst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240 435241</meta:user-defined>
    <meta:user-defined meta:name="OVERHEIDop.versieInformatie"/>
  </office:meta>
</office:document-meta>
</file>