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kademuur, ter hoogte van Prof. Tulpplein 1, 1018 GX Amsterdam - AGV - WN2017-00379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kademuur, ter hoogte van Prof. Tulpplein 1, 1018 GX Amsterdam.</text:p>
            <text:p text:style-name="common-al"/>
            <text:p text:style-name="common-al">Inzien van de stukken</text:p>
            <text:p text:style-name="common-al">Vanaf 12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H.T.J. Wester, telefoon 06-12356067. Als u daarbij ons zaaknummer WN2017-003790 vermeldt, kunnen wij u sneller helpen.</text:p>
            <text:p text:style-name="common-al"/>
            <text:p text:style-name="last-al">Amsterdam, 12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95</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5</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95</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kademuur, ter hoogte van Prof. Tulpplein 1, 1018 GX Amsterdam - AGV - WN2017-00379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2</meta:user-defined>
    <meta:user-defined meta:name="OVERHEIDop.publicationIssue">1195</meta:user-defined>
    <meta:user-defined meta:name="OVERHEIDop.WsbID/DC.identifier">wsb-2018-119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ES 179</meta:user-defined>
    <meta:user-defined meta:name="OVERHEIDop.woonplaats">Amsterdam</meta:user-defined>
    <meta:user-defined meta:name="OVERHEIDop.straatnaam">Amstel</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102</meta:user-defined>
    <meta:user-defined meta:name="OVERHEIDop.externeBijlage">Aanvraagformulier|exb-2018-8103</meta:user-defined>
    <meta:user-defined meta:name="OVERHEIDop.externeBijlage">Bemalingsadvies|exb-2018-8104</meta:user-defined>
    <meta:user-defined meta:name="OVERHEIDop.externeBijlage">Rapport|exb-2018-8105</meta:user-defined>
    <meta:user-defined meta:name="OVERHEIDop.externeBijlage">mail|exb-2018-8106</meta:user-defined>
    <meta:user-defined meta:name="OVERHEID.EPSG28992/DC.spatial">122134 485970</meta:user-defined>
    <meta:user-defined meta:name="OVERHEIDop.versieInformatie"/>
  </office:meta>
</office:document-meta>
</file>