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een waterpartij voor watercompensatie uitbreiding verhard oppervlak en de aanleg van duikers ter plaatse van Facilitypoint Peulenlaan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een waterpartij voor watercompensatie uitbreiding verhard oppervlak en de aanleg van duikers ter plaatse van Facilitypoint Peulenlaan te Hardinxveld-Giessendam. Zaaknummer 2018126354. </text:p>
            <text:p text:style-name="common-al">Start bezwaartermijn: 29-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4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een waterpartij voor watercompensatie uitbreiding verhard oppervlak en de aanleg van duikers ter plaatse van Facilitypoint Peulenlaan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49</meta:user-defined>
    <meta:user-defined meta:name="OVERHEIDop.WsbID/DC.identifier">wsb-2018-119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XK 167</meta:user-defined>
    <meta:user-defined meta:name="OVERHEIDop.woonplaats">Hardinxveld-Giessendam</meta:user-defined>
    <meta:user-defined meta:name="OVERHEIDop.straatnaam">Peulen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329 426239</meta:user-defined>
    <meta:user-defined meta:name="OVERHEIDop.versieInformatie"/>
  </office:meta>
</office:document-meta>
</file>