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mleggen van de bestaande Hoevensloot ter plaatse van het nieuwbouwplan Hoef en Haa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mleggen van de bestaande Hoevensloot ter plaatse van het nieuwbouwplan Hoef en Haag te Vianen, zaaknummer 2018114068. </text:p>
            <text:p text:style-name="common-al">Start bezwaartermijn: 29-1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9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mleggen van de bestaande Hoevensloot ter plaatse van het nieuwbouwplan Hoef en Haag te Vian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948</meta:user-defined>
    <meta:user-defined meta:name="OVERHEIDop.WsbID/DC.identifier">wsb-2018-119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31LX 1j</meta:user-defined>
    <meta:user-defined meta:name="OVERHEIDop.woonplaats">Vianen</meta:user-defined>
    <meta:user-defined meta:name="OVERHEIDop.straatnaam">Hagen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198 444691</meta:user-defined>
    <meta:user-defined meta:name="OVERHEIDop.versieInformatie"/>
  </office:meta>
</office:document-meta>
</file>