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Middelkoop 102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Middelkoop 102 te Leerbroek, zaaknummer 2018127757. </text:p>
            <text:p text:style-name="common-al">Start bezwaartermijn: 29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Middelkoop 102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47</meta:user-defined>
    <meta:user-defined meta:name="OVERHEIDop.WsbID/DC.identifier">wsb-2018-119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TW 102</meta:user-defined>
    <meta:user-defined meta:name="OVERHEIDop.woonplaats">Leerbroek</meta:user-defined>
    <meta:user-defined meta:name="OVERHEIDop.straatnaam">Middelkoo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175 437270</meta:user-defined>
    <meta:user-defined meta:name="OVERHEIDop.versieInformatie"/>
  </office:meta>
</office:document-meta>
</file>