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Peperstraat 47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de woning Peperstraat 47 te Oud-Alblas, zaaknummer 2018125988. </text:p>
            <text:p text:style-name="common-al">Start bezwaartermijn: 29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4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4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4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de woning Peperstraat 47 te Oud-Albl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11946</meta:user-defined>
    <meta:user-defined meta:name="OVERHEIDop.WsbID/DC.identifier">wsb-2018-119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9AZ 30</meta:user-defined>
    <meta:user-defined meta:name="OVERHEIDop.woonplaats">Oud-Alblas</meta:user-defined>
    <meta:user-defined meta:name="OVERHEIDop.straatnaam">Pep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7530 430244</meta:user-defined>
    <meta:user-defined meta:name="OVERHEIDop.versieInformatie"/>
  </office:meta>
</office:document-meta>
</file>