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erreinafscheiding (stalen hekwerk) en het verbreden van een B-water ter plaatse van Groene Woudsestraat 4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terreinafscheiding (stalen hekwerk) en het verbreden van een B-water ter plaatse van Groene Woudsestraat 4 te Driel, zaaknummer 2018118696. </text:p>
            <text:p text:style-name="common-al">Start bezwaartermijn: 30-1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4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4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4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terreinafscheiding (stalen hekwerk) en het verbreden van een B-water ter plaatse van Groene Woudsestraat 4 te Dr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11945</meta:user-defined>
    <meta:user-defined meta:name="OVERHEIDop.WsbID/DC.identifier">wsb-2018-1194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65NE</meta:user-defined>
    <meta:user-defined meta:name="OVERHEIDop.woonplaats">Driel</meta:user-defined>
    <meta:user-defined meta:name="OVERHEIDop.straatnaam">Groene Wouds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3653 439909</meta:user-defined>
    <meta:user-defined meta:name="OVERHEIDop.versieInformatie"/>
  </office:meta>
</office:document-meta>
</file>