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9440 verleende vergunning voor het plaatsen van twee beschoeiingen aan weerszijden van een uitrit bij Lange Vliet 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9440 verleende vergunning voor het plaatsen van twee beschoeiingen aan weerszijden van een uitrit bij Lange Vliet 7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44</meta:user-defined>
    <meta:user-defined meta:name="OVERHEIDop.WsbID/DC.identifier">wsb-2018-11944</meta:user-defined>
    <meta:user-defined meta:name="OVERHEID.TaxonomieBeleidsagenda/OVERHEID.category">Ruimte en infrastructuur | Organisatie en beleid</meta:user-defined>
    <meta:user-defined meta:name="DCTERMS.abstract">het plaatsen van twee beschoeiingen aan weerszijden van een uitrit bij Lange Vliet 7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BC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53.764 547008.557</meta:user-defined>
    <meta:user-defined meta:name="OVERHEIDop.versieInformatie"/>
  </office:meta>
</office:document-meta>
</file>