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hekwerk met poort op de waterkering ter plaatse van de Schansedijk 8 te Alph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hekwerk met poort op de waterkering ter plaatse van de Schansedijk 8 te Alphen, zaaknummer 2018117212. </text:p>
            <text:p text:style-name="common-al">Start bezwaartermijn: 30-11-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943</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43</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43</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hekwerk met poort op de waterkering ter plaatse van de Schansedijk 8 te Alph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5</meta:user-defined>
    <meta:user-defined meta:name="OVERHEIDop.publicationIssue">11943</meta:user-defined>
    <meta:user-defined meta:name="OVERHEIDop.WsbID/DC.identifier">wsb-2018-1194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26BA</meta:user-defined>
    <meta:user-defined meta:name="OVERHEIDop.woonplaats">Alphen</meta:user-defined>
    <meta:user-defined meta:name="OVERHEIDop.straatnaam">Schanse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61817 427150</meta:user-defined>
    <meta:user-defined meta:name="OVERHEIDop.versieInformatie"/>
  </office:meta>
</office:document-meta>
</file>