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door middel van een gestuurde boring ter plaatse van Wilgenweg 5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leidingwerkzaamheden door middel van een gestuurde boring ter plaatse van Wilgenweg 5 te Groot-Ammers, zaaknummer 2018140404. </text:p>
            <text:p text:style-name="common-al">Start bezwaartermijn: 30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4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4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4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leidingwerkzaamheden door middel van een gestuurde boring ter plaatse van Wilgenweg 5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11941</meta:user-defined>
    <meta:user-defined meta:name="OVERHEIDop.WsbID/DC.identifier">wsb-2018-119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AM 5</meta:user-defined>
    <meta:user-defined meta:name="OVERHEIDop.woonplaats">Groot-Ammers</meta:user-defined>
    <meta:user-defined meta:name="OVERHEIDop.straatnaam">Wilgen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340 438415</meta:user-defined>
    <meta:user-defined meta:name="OVERHEIDop.versieInformatie"/>
  </office:meta>
</office:document-meta>
</file>