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onteren van een glasvezelkabel aan een bestaande brug ter plaatse van Laantje 16 te Noordeloo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onteren van een glasvezelkabel aan een bestaande brug ter plaatse van Laantje 16 te Noordeloos, zaaknummer 2018125931. </text:p>
            <text:p text:style-name="common-al">Start bezwaartermijn: 30-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4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onteren van een glasvezelkabel aan een bestaande brug ter plaatse van Laantje 16 te Noordelo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40</meta:user-defined>
    <meta:user-defined meta:name="OVERHEIDop.WsbID/DC.identifier">wsb-2018-11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C</meta:user-defined>
    <meta:user-defined meta:name="OVERHEIDop.woonplaats">Noordeloos</meta:user-defined>
    <meta:user-defined meta:name="OVERHEIDop.straatnaam">Laantj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801 434568</meta:user-defined>
    <meta:user-defined meta:name="OVERHEIDop.versieInformatie"/>
  </office:meta>
</office:document-meta>
</file>