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20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Z. Hoolwerf voor het legaliseren van reeds geplaatste afrasteringen op de erfgrens met Eemdijk 22 en op de grens met de Noorderweg in de kernzone van de primaire waterkering, het legaliseren van twee reeds geplaatste windschermen in de kernzone en de beschermingszone A van de primaire waterkering, het legaliseren van reeds aangebrachte beplanting met border in de kernzone van de primaire waterkering, het legaliseren van een reeds geplaatste laurierhaag met betonnen keerwand in de kernzone en de beschermingszone A van de primaire waterkering, het legaliseren van twee reeds aangebrachte verlichtingspunten in de kernzone van de primaire waterkering en het legaliseren van drie bamboebakken in de kernzone van de primaire waterkering Eemdijk ter plaatse van Eemdijk 20 te Eemdijk.</text:p>
            <text:p text:style-name="common-al">De vergunning is verzonden op 8 febr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3 februari 2018 tot en met 26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last-al">Het nummer van de vergunning is 1007802/1018886</text:p>
            <text:p text:style-name="tekst_bottom"/>
          </text:section>
        </text:section>
        <text:section text:name="zakelijke-mededeling-sluiting_id1-3-2-2" text:style-name="zakelijke-mededeling-sluiting">
          <text:section text:name="ondertekening_id1-3-2-2-1">
            <text:p><text:span text:style-name="functie">Waterschap Vallei en Veluwe, Apeldoorn, 13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20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194</meta:user-defined>
    <meta:user-defined meta:name="OVERHEIDop.WsbID/DC.identifier">wsb-2018-1194</meta:user-defined>
    <meta:user-defined meta:name="OVERHEID.TaxonomieBeleidsagenda/OVERHEID.category">Natuur en milieu | Organisatie en beleid</meta:user-defined>
    <meta:user-defined meta:name="OVERHEIDop.referentienummer">1007802/1018886</meta:user-defined>
    <meta:user-defined meta:name="DCTERMS.abstract">Het legaliseren van diverse werkzaamheden ter plaatse van Eemdijk 20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20</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8074</meta:user-defined>
    <meta:user-defined meta:name="OVERHEID.EPSG28992/DC.spatial">151544 474904</meta:user-defined>
    <meta:user-defined meta:name="OVERHEIDop.versieInformatie"/>
  </office:meta>
</office:document-meta>
</file>